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kladní škola v Teplé, </text:p>
      <text:p text:style-name="Standard">příspěvková organizace </text:p>
      <text:p text:style-name="Standard">Mgr. Jan Soulek</text:p>
      <text:p text:style-name="Standard">ředitel škol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V Teplé, dne ____________________</text:p>
      <text:p text:style-name="Standard"/>
      <text:p text:style-name="P2">Žádost o přijetí k základnímu vzdělávání</text:p>
      <text:p text:style-name="Standard"/>
      <text:p text:style-name="Standard"/>
      <text:p text:style-name="Standard">Podle ustanovení § 36. odst. 4 a 5 zákona č. 561/2004 Sb., o předškolním, základním, středním, vyšším odborném a jiném vzdělávání (školský zákon):</text:p>
      <text:p text:style-name="Standard"/>
      <text:p text:style-name="Standard">Žádám o přijetí <text:span text:style-name="T1">dítěte</text:span>:</text:p>
      <text:p text:style-name="Standard"/>
      <text:p text:style-name="Standard">Jméno a příjmení: …..............................................................................................................................</text:p>
      <text:p text:style-name="Standard"/>
      <text:p text:style-name="Standard">nar. ….............................................., bytem …......................................................................................</text:p>
      <text:p text:style-name="Standard"/>
      <text:p text:style-name="Standard">k povinné školní docházce do Základní školy v Teplé, příspěvková organizace ve školním roce </text:p>
      <text:p text:style-name="Standard">2020/2021 od 1. 9. 2020</text:p>
      <text:p text:style-name="Standard"/>
      <text:p text:style-name="Standard"/>
      <text:p text:style-name="Standard"/>
      <text:p text:style-name="Standard"/>
      <text:p text:style-name="Standard">Zákonný zástupce:</text:p>
      <text:p text:style-name="Standard"/>
      <text:p text:style-name="Standard">Jméno a příjmení: …..............................................................................................................................</text:p>
      <text:p text:style-name="Standard"/>
      <text:p text:style-name="Standard">Adresa trvalého bydliště: …..................................................................................................................</text:p>
      <text:p text:style-name="Standard"/>
      <text:p text:style-name="Standard">Telefon: …..............................................................................................................................................</text:p>
      <text:p text:style-name="Standard"/>
      <text:p text:style-name="Standard">(příp. adresa pro doručování): …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Podpis zákonného zástupce: …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9T08:37:47.75</meta:creation-date>
    <dc:date>2020-03-09T08:52:15.56</dc:date>
    <meta:editing-duration>PT14M27S</meta:editing-duration>
    <meta:editing-cycles>2</meta:editing-cycles>
    <meta:generator>OpenOffice/4.1.2$Win32 OpenOffice.org_project/412m3$Build-9782</meta:generator>
    <meta:print-date>2020-03-09T08:50:05.76</meta:print-date>
    <meta:document-statistic meta:table-count="0" meta:image-count="0" meta:object-count="0" meta:page-count="1" meta:paragraph-count="18" meta:word-count="96" meta:character-count="1417"/>
  </office:meta>
</office:document-meta>
</file>