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kladní škola v Teplé, </text:p>
      <text:p text:style-name="Standard">příspěvková organizace </text:p>
      <text:p text:style-name="Standard">Mgr. Jan Soulek</text:p>
      <text:p text:style-name="Standard">ředitel škol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V Teplé, dne ____________________</text:p>
      <text:p text:style-name="Standard"/>
      <text:p text:style-name="P2">Žádost o přijetí k základnímu vzdělávání</text:p>
      <text:p text:style-name="Standard"/>
      <text:p text:style-name="Standard"/>
      <text:p text:style-name="Standard">Podle ustanovení § 36. odst. 4 a 5 zákona č. 561/2004 Sb., o předškolním, základním, středním, vyšším odborném a jiném vzdělávání (školský zákon):</text:p>
      <text:p text:style-name="Standard"/>
      <text:p text:style-name="Standard">Žádám o přijetí <text:span text:style-name="T1">dítěte</text:span>:</text:p>
      <text:p text:style-name="Standard"/>
      <text:p text:style-name="Standard">Jméno a příjmení: …..............................................................................................................................</text:p>
      <text:p text:style-name="Standard"/>
      <text:p text:style-name="Standard">nar. ….............................................., bytem …......................................................................................</text:p>
      <text:p text:style-name="Standard"/>
      <text:p text:style-name="Standard">k povinné školní docházce do Základní školy v Teplé, příspěvková organizace ve školním roce </text:p>
      <text:p text:style-name="Standard">2020/2021 od 1. 9. 2020</text:p>
      <text:p text:style-name="Standard"/>
      <text:p text:style-name="Standard"/>
      <text:p text:style-name="Standard"/>
      <text:p text:style-name="Standard"/>
      <text:p text:style-name="Standard">Zákonný zástupce:</text:p>
      <text:p text:style-name="Standard"/>
      <text:p text:style-name="Standard">Jméno a příjmení: …..............................................................................................................................</text:p>
      <text:p text:style-name="Standard"/>
      <text:p text:style-name="Standard">Adresa trvalého bydliště: …..................................................................................................................</text:p>
      <text:p text:style-name="Standard"/>
      <text:p text:style-name="Standard">Telefon: …..............................................................................................................................................</text:p>
      <text:p text:style-name="Standard"/>
      <text:p text:style-name="Standard">(příp. adresa pro doručování): …...........................................................................................................</text:p>
      <text:p text:style-name="Standard"/>
      <text:p text:style-name="Standard"><text:s text:c="7"/></text:p>
      <text:p text:style-name="Standard"><draw:rect text:anchor-type="paragraph" draw:z-index="0" draw:style-name="gr1" draw:text-style-name="P3" svg:width="0.556cm" svg:height="0.424cm" svg:x="0.483cm" svg:y="0.026cm"><text:p/></draw:rect><text:tab/>Souhlasím se zpracováním osobních údajů při zápisu a přijímacího řízení k vzdělávání (dle školského zákona č. 561/2004 Sb., vyhl. č. 364/2005 Sb., vyhl. č. 48/2005)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Podpis zákonného zástupce: …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9T08:37:47.75</meta:creation-date>
    <dc:date>2020-03-24T16:20:35.33</dc:date>
    <meta:editing-duration>PT15M55S</meta:editing-duration>
    <meta:editing-cycles>3</meta:editing-cycles>
    <meta:generator>OpenOffice/4.1.5$Win32 OpenOffice.org_project/415m1$Build-9789</meta:generator>
    <meta:print-date>2020-03-09T08:50:05.76</meta:print-date>
    <meta:document-statistic meta:table-count="0" meta:image-count="0" meta:object-count="0" meta:page-count="1" meta:paragraph-count="20" meta:word-count="121" meta:character-count="1590"/>
  </office:meta>
</office:document-meta>
</file>