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rsid="0005fa2b" officeooo:paragraph-rsid="0005fa2b"/>
    </style:style>
    <style:style style:name="P4" style:family="paragraph" style:parent-style-name="Standard">
      <style:text-properties officeooo:paragraph-rsid="0005fa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fa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v Teplé, </text:p>
      <text:p text:style-name="Standard">příspěvková organizace </text:p>
      <text:p text:style-name="Standard">Mgr. Jan Soulek</text:p>
      <text:p text:style-name="Standard">ředitel ško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V Teplé, dne ____________________</text:p>
      <text:p text:style-name="Standard"/>
      <text:p text:style-name="P2">Žádost o <text:span text:style-name="T2">odklad povinné školní docházky</text:span></text:p>
      <text:p text:style-name="Standard"/>
      <text:p text:style-name="Standard"/>
      <text:p text:style-name="Standard">Podle ustanovení § 3<text:span text:style-name="T2">7</text:span> zákona č. 561/2004 Sb., o předškolním, základním, středním, vyšším odborném a jiném vzdělávání (školský zákon):</text:p>
      <text:p text:style-name="Standard"/>
      <text:p text:style-name="Standard">Žádám o <text:span text:style-name="T2">odklad povinné školní docházky mého</text:span> <text:span text:style-name="T1">dítěte</text:span>:</text:p>
      <text:p text:style-name="Standard"/>
      <text:p text:style-name="Standard">Jméno a příjmení: …..............................................................................................................................</text:p>
      <text:p text:style-name="Standard"/>
      <text:p text:style-name="Standard">nar. ….............................................., bytem …................................................................................…</text:p>
      <text:p text:style-name="Standard"/>
      <text:p text:style-name="P3">pro školní rok ………………………. z důvodu 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>Zákonný zástupce:</text:p>
      <text:p text:style-name="Standard"/>
      <text:p text:style-name="Standard">Jméno a příjmení: …..............................................................................................................................</text:p>
      <text:p text:style-name="Standard"/>
      <text:p text:style-name="Standard">Adresa trvalého bydliště: …..................................................................................................................</text:p>
      <text:p text:style-name="Standard"/>
      <text:p text:style-name="Standard">Telefon: …..............................................................................................................................................</text:p>
      <text:p text:style-name="Standard"/>
      <text:p text:style-name="Standard">(příp. adresa pro doručování): …...........................................................................................................</text:p>
      <text:p text:style-name="Standard"/>
      <text:p text:style-name="Standard"/>
      <text:p text:style-name="P4"><text:span text:style-name="T2">Příloha: 1 </text:span>Doporučení příslušného poradenského zařízení </text:p>
      <text:p text:style-name="P4"><text:s text:c="14"/>2. Doporučení odborného lékaře nebo klinického psychologa </text:p>
      <text:p text:style-name="Standard"/>
      <text:p text:style-name="Standard"/>
      <text:p text:style-name="Standard"/>
      <text:p text:style-name="Standard"><text:tab/><text:tab/><text:tab/><text:tab/>Podpis zákonného zástupce: …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8:37:47.75</meta:creation-date>
    <dc:date>2020-03-09T11:14:51.228000000</dc:date>
    <meta:editing-duration>PT18M43S</meta:editing-duration>
    <meta:editing-cycles>3</meta:editing-cycles>
    <meta:generator>LibreOffice/5.3.1.2$Windows_x86 LibreOffice_project/e80a0e0fd1875e1696614d24c32df0f95f03deb2</meta:generator>
    <meta:print-date>2020-03-09T08:50:05.76</meta:print-date>
    <meta:document-statistic meta:table-count="0" meta:image-count="0" meta:object-count="0" meta:page-count="1" meta:paragraph-count="19" meta:word-count="97" meta:character-count="1495" meta:non-whitespace-character-count="1388"/>
  </office:meta>
</office:document-meta>
</file>