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.609cm" fo:margin-right="0cm" fo:margin-top="0cm" fo:margin-bottom="0.212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 style:master-page-name="">
      <style:paragraph-properties fo:margin-left="0.609cm" fo:margin-right="0cm" fo:margin-top="0cm" fo:margin-bottom="0.212cm" loext:contextual-spacing="false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left="0.609cm" fo:margin-right="0cm" fo:margin-top="0cm" fo:margin-bottom="0.212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 style:master-page-name="">
      <style:paragraph-properties fo:margin-left="0.661cm" fo:margin-right="0cm" fo:margin-top="0cm" fo:margin-bottom="0.212cm" loext:contextual-spacing="false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margin-left="0.661cm" fo:margin-right="0cm" fo:margin-top="0cm" fo:margin-bottom="0.212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20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e středu 11. 12. <text:span text:style-name="T1">2019 </text:span>proběhla v budově 2. stupně pěvecká soutěž. Zúčastnilo se 19 žáků ve dvou kategoriích. Výkony soutěžících byly mimořádně vyrovnané. Z tohoto důvodu byla ve druhé kategorii udělena dvě druhá a dvě třetí místa. </text:h>
      <text:p text:style-name="P2"/>
      <text:p text:style-name="P2">Pořadí v kategorii 1. - 4. třída</text:p>
      <text:list xml:id="list3142544085" text:style-name="L1">
        <text:list-item>
          <text:p text:style-name="P5">místo – Kristýna Štefanská 3.třída</text:p>
        </text:list-item>
        <text:list-item>
          <text:p text:style-name="P5">místo – Veronika Vlková 4. A</text:p>
        </text:list-item>
        <text:list-item>
          <text:p text:style-name="P5">místo – Klára Štefanská 1. třída</text:p>
          <text:p text:style-name="P6">čestné uznání – Marie Krejčová 1. třída </text:p>
          <text:list>
            <text:list-header>
              <text:p text:style-name="P7"><text:s text:c="26"/>Barbora Šindelářová 2. třída</text:p>
            </text:list-header>
          </text:list>
        </text:list-item>
      </text:list>
      <text:p text:style-name="P3"/>
      <text:p text:style-name="P4">Pořadí v kategorii 5. - 9. třída </text:p>
      <text:list xml:id="list154118022912558" text:continue-numbering="true" text:style-name="L1">
        <text:list-header>
          <text:p text:style-name="P8">1. <text:s text:c="2"/>místo – Magdalena Šindelářová 6. A</text:p>
          <text:p text:style-name="P9">2. <text:s/>místo – Sabina Mikulášová a Šárka Černá <text:s/>obě 6. B</text:p>
          <text:p text:style-name="P9">3. <text:s/>místo – Karolína Vytoušová a Františka Vilímková obě 5. A</text:p>
          <text:p text:style-name="P6">čestné uznání – <text:s/>Monika Kolláriková 6. B</text:p>
          <text:p text:style-name="P7"><text:s text:c="26"/>Samuel Tadeáš Dido 8.třída</text:p>
        </text:list-header>
      </text:list>
      <text:p text:style-name="P3"/>
      <text:p text:style-name="P4">Mgr. Stanislava Srpová, Mgr. Alena Stránská, Jana Hlavatá a Zuzana Stojkovič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8S</meta:editing-duration>
    <meta:editing-cycles>14</meta:editing-cycles>
    <meta:generator>LibreOffice/5.3.1.2$Windows_x86 LibreOffice_project/e80a0e0fd1875e1696614d24c32df0f95f03deb2</meta:generator>
    <dc:date>2019-12-12T15:41:16.800000000</dc:date>
    <meta:printed-by>Stanislava Srpová</meta:printed-by>
    <meta:print-date>2019-11-14T09:28:13.13</meta:print-date>
    <meta:document-statistic meta:table-count="0" meta:image-count="0" meta:object-count="0" meta:page-count="1" meta:paragraph-count="14" meta:word-count="126" meta:character-count="815" meta:non-whitespace-character-count="637"/>
    <meta:user-defined meta:name="Info 1"/>
    <meta:user-defined meta:name="Info 2"/>
    <meta:user-defined meta:name="Info 3"/>
    <meta:user-defined meta:name="Info 4"/>
  </office:meta>
</office:document-meta>
</file>